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wijderen en bouwen van een woning, Molendijk 142 in Krimpen aan de Lek. </text:p>
      <text:section text:name="zakelijke-mededeling_id1-3-2" text:style-name="zakelijke-mededeling">
        <text:section text:name="zakelijke-mededeling-tekst_id1-3-2-1" text:style-name="zakelijke-mededeling-tekst">
          <text:section text:name="tekst_id1-3-2-1-1" text:style-name="tekst">
            <text:p text:style-name="common-al">(D2024-8-003154, verzenddatum 3 september 2024)</text:p>
            <text:p text:style-name="common-al">Het hoogheemraadschap heeft een omgevingsvergunning voor een wateractiviteit verleend. De omgevingsvergunning gaat overhet verwijderen en bouwen van een woning aan de Molendijk 142 in Krimpen aan de Lek, gemeente Krimpenerwaard. </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2%7C%7Cedcdf302065d4e655a5208dcc7216d88%7C7f92097365944ab3af550bb85192461e%7C0%7C0%7C638604193590545156%7CUnknown%7CTWFpbGZsb3d8eyJWIjoiMC4wLjAwMDAiLCJQIjoiV2luMzIiLCJBTiI6Ik1haWwiLCJXVCI6Mn0%3D%7C0%7C%7C%7C&amp;sdata=sXsGr9JVCyD4c%2FMq16lT8rQrOTOZ5rv%2BUJtqDJGkGO0%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2%7C%7Cedcdf302065d4e655a5208dcc7216d88%7C7f92097365944ab3af550bb85192461e%7C0%7C0%7C638604193590556911%7CUnknown%7CTWFpbGZsb3d8eyJWIjoiMC4wLjAwMDAiLCJQIjoiV2luMzIiLCJBTiI6Ik1haWwiLCJXVCI6Mn0%3D%7C0%7C%7C%7C&amp;sdata=PAfBlJAt3%2BVfWrDgq107HybHSxH%2BNMLLkx3hra9FXMU%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787</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787</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787</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verwijderen en bouwen van een woning, Molendijk 142 in Krimpen aan de Lek.</meta:user-defined>
    <meta:user-defined meta:name="DCTERMS.W3CDTF/DCTERMS.available">2024-09-05</meta:user-defined>
    <meta:user-defined meta:name="DCTERMS.W3CDTF/OVERHEIDop.jaargang">2024</meta:user-defined>
    <meta:user-defined meta:name="OVERHEIDop.publicationIssue">18787</meta:user-defined>
    <meta:user-defined meta:name="OVERHEIDop.WsbID/DC.identifier">wsb-2024-18787</meta:user-defined>
    <meta:user-defined meta:name="OVERHEIDop.versieInformatie"/>
  </office:meta>
</office:document-meta>
</file>