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lenweg 6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ugustus 2024 met registratienummer 0652813271 voor het aanleggen gasleiding aan de Molenweg 6 te Langeweg parallel aan a-waterloop OVK08270 ten behoeve van het oplossen van een gasleiding stor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5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8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Molenweg 6 te Langeweg.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86</meta:user-defined>
    <meta:user-defined meta:name="OVERHEIDop.WsbID/DC.identifier">wsb-2024-18786</meta:user-defined>
    <meta:user-defined meta:name="OVERHEIDop.versieInformatie"/>
  </office:meta>
</office:document-meta>
</file>