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de wijk Kattenbroek in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7 augustus 2024 een aanvraag ontvangen om een omgevingsvergunning voor een wateractiviteit voor het vervangen van 8 langzaamverkeerbruggen over een oppervlaktewaterlichaam A in de wijk Kattenbroek te Amersfoort. Het waterschap heeft de aanvraag geregistreerd onder zaaknummer Z2024-08-038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5 september 2024</text:p>
            <text:p text:style-name="common-al">Het nummer van de aanvraag is Z2024-08-038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78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8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8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8-0384</meta:user-defined>
    <meta:user-defined meta:name="DCTERMS.abstract">Aanvraag om een omgevingsvergunning voor een wateractiviteit ten behoeve van voor het vervangen van 8 langzaamverkeerbruggen over een oppervlaktewaterlichaam A in de wijk Kattenbroek te Amersf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aanvraag om vergunning voor werkzaamheden in de wijk Kattenbroek in Amersfoort</meta:user-defined>
    <meta:user-defined meta:name="DCTERMS.W3CDTF/DCTERMS.available">2024-09-05</meta:user-defined>
    <meta:user-defined meta:name="DCTERMS.W3CDTF/OVERHEIDop.jaargang">2024</meta:user-defined>
    <meta:user-defined meta:name="OVERHEIDop.publicationIssue">18783</meta:user-defined>
    <meta:user-defined meta:name="OVERHEIDop.WsbID/DC.identifier">wsb-2024-18783</meta:user-defined>
    <meta:user-defined meta:name="OVERHEIDop.versieInformatie"/>
  </office:meta>
</office:document-meta>
</file>