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behouden van een werk ter plaatse van Bunschoter Veenkamp 130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7 augustus 2024 een aanvraag ontvangen om een omgevingsvergunning voor een wateractiviteit voor het behouden van een steiger langs en over een oppervlaktewaterlichaam A ter plaatse van Bunschoter Veenkamp 130 in Bunschoten-Spakenburg. Het waterschap heeft de aanvraag geregistreerd onder zaaknummer Z2024-08-038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5 september 2024</text:p>
            <text:p text:style-name="common-al">Het nummer van de aanvraag is Z2024-08-03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78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8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8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8-0385</meta:user-defined>
    <meta:user-defined meta:name="DCTERMS.abstract">Aanvraag om een omgevingsvergunning voor een wateractiviteit  het behouden van een steiger langs en over een oppervlaktewaterlichaam A ter plaatse van Bunschoter Veenkamp 130 in Bunschoten-Spakenburg. </meta:user-defined>
    <dc:language>nl</dc:language>
    <meta:user-defined meta:name="OVERHEIDop.locatietype/OVERHEIDop.gebiedsmarkering">Adres</meta:user-defined>
    <meta:user-defined meta:name="DC.title">Bekendmaking aanvraag om vergunning voor het behouden van een werk ter plaatse van Bunschoter Veenkamp 130 in Bunschoten-Spakenburg</meta:user-defined>
    <meta:user-defined meta:name="DCTERMS.W3CDTF/DCTERMS.available">2024-09-05</meta:user-defined>
    <meta:user-defined meta:name="DCTERMS.W3CDTF/OVERHEIDop.jaargang">2024</meta:user-defined>
    <meta:user-defined meta:name="OVERHEIDop.publicationIssue">18782</meta:user-defined>
    <meta:user-defined meta:name="OVERHEIDop.WsbID/DC.identifier">wsb-2024-18782</meta:user-defined>
    <meta:user-defined meta:name="OVERHEIDop.versieInformatie"/>
  </office:meta>
</office:document-meta>
</file>