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0539261256) Aanvraag omgevingsvergunning voor een wateractiviteit in de buurt van Weijerbeemd 10 in Eindhov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op 30 augustus 2024 een aanvraag om vergunning in het kader van de Omgevingswet ontvangen voor het onttrekken van grondwater tbv stofbestrijding bedrijf van Happen. De werkzaamheden vinden plaats in de buurt van Weijerbeemd 10 in Eindhoven. De aanvraag is geregistreerd met zaaknummer 0539261256.</text:p>
            <text:p text:style-name="common-al">
            <text:span text:style-name="nadrukvet">Wilt u meer informatie over de aanvraag?</text:span>
          </text:p>
            <text:p text:style-name="common-al">Neem dan contact op met het team Vergunningen via vergunningen@dommel.nl of telefonisch op nummer 0411-618618. Graag hierbij het zaaknummer 0539261256 vermelden.</text:p>
            <text:p text:style-name="common-al">
            <text:span text:style-name="nadrukvet">Bezwaar</text:span>
          </text:p>
            <text:p text:style-name="last-al">Tegen de hiervoor genoemde aanvraag kan op dit moment geen bezwaar of beroep worden ingediend. Dit kan pas nadat het dagelijks bestuur over de aanvraag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8781</text:span><text:line-break/><text:date style:data-style-name="dag" text:fixed="true" text:date-value="2024-09-05"/><text:line-break/><text:date style:data-style-name="jaar" text:fixed="true" text:date-value="2024-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781</text:span><text:date style:data-style-name="nicedate" text:fixed="true" text:date-value="2024-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781</text:span><text:date style:data-style-name="nicedate" text:fixed="true" text:date-value="2024-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67/xml/MC-DRP-BeschikkingAanvraa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0539261256</meta:user-defined>
    <meta:user-defined meta:name="DCTERMS.abstract">grondwateronttrekken tbv stofbestrijding Weijerbeemd 10 in Eindhoven van Happen</meta:user-defined>
    <dc:language>nl</dc:language>
    <meta:user-defined meta:name="OVERHEIDop.locatietype/OVERHEIDop.gebiedsmarkering">Punt</meta:user-defined>
    <meta:user-defined meta:name="OVERHEIDop.locatietype/OVERHEIDop.gebiedsmarkering">Vlak</meta:user-defined>
    <meta:user-defined meta:name="DC.title">(0539261256) Aanvraag omgevingsvergunning voor een wateractiviteit in de buurt van Weijerbeemd 10 in Eindhoven</meta:user-defined>
    <meta:user-defined meta:name="DCTERMS.W3CDTF/DCTERMS.available">2024-09-05</meta:user-defined>
    <meta:user-defined meta:name="DCTERMS.W3CDTF/OVERHEIDop.jaargang">2024</meta:user-defined>
    <meta:user-defined meta:name="OVERHEIDop.publicationIssue">18781</meta:user-defined>
    <meta:user-defined meta:name="OVERHEIDop.WsbID/DC.identifier">wsb-2024-18781</meta:user-defined>
    <meta:user-defined meta:name="OVERHEIDop.versieInformatie"/>
  </office:meta>
</office:document-meta>
</file>