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keerwand nabij Waterfront 2 te Veen, Aalburg E 3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plaatsen van een keerwand nabij Waterfront 2 te Veen, Aalburg E 3944 
</text:p>
            <text:p text:style-name="common-al">Zaaknummer: 202401289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2896</meta:user-defined>
    <meta:user-defined meta:name="DCTERMS.abstract">het plaatsen van een keerwand nabij Waterfront 2 te Veen, Aalburg E 39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keerwand nabij Waterfront 2 te Veen, Aalburg E 3944</meta:user-defined>
    <meta:user-defined meta:name="DCTERMS.W3CDTF/DCTERMS.available">2024-02-06</meta:user-defined>
    <meta:user-defined meta:name="DCTERMS.W3CDTF/OVERHEIDop.jaargang">2024</meta:user-defined>
    <meta:user-defined meta:name="OVERHEIDop.publicationIssue">1878</meta:user-defined>
    <meta:user-defined meta:name="OVERHEIDop.WsbID/DC.identifier">wsb-2024-1878</meta:user-defined>
    <meta:user-defined meta:name="OVERHEIDop.versieInformatie"/>
  </office:meta>
</office:document-meta>
</file>