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aanbrengen en tijdelijk hebben van een dam met duiker en een uitweg ter plaatse van Broekselaantje 2a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3983, verzenddatum 3 september 2024)</text:p>
            <text:p text:style-name="common-al">Het hoogheemraadschap heeft een wijziging omgevingsvergunning voor een wateractiviteit verleend. De omgevingsvergunning voor de tijdelijke dam welke vergund is tot en met 31 augustus 2024 wordt middels dit wijzigingsbesluit verlengd tot en met 31 oktober 2024.</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vergunning voor het aanbrengen en tijdelijk hebben van een dam met duiker en een uitweg ter plaatse van Broekselaantje 2a in Bergambacht, gemeente Krimpenerwaard.</meta:user-defined>
    <meta:user-defined meta:name="DCTERMS.W3CDTF/DCTERMS.available">2024-09-05</meta:user-defined>
    <meta:user-defined meta:name="DCTERMS.W3CDTF/OVERHEIDop.jaargang">2024</meta:user-defined>
    <meta:user-defined meta:name="OVERHEIDop.publicationIssue">18776</meta:user-defined>
    <meta:user-defined meta:name="OVERHEIDop.WsbID/DC.identifier">wsb-2024-18776</meta:user-defined>
    <meta:user-defined meta:name="OVERHEIDop.versieInformatie"/>
  </office:meta>
</office:document-meta>
</file>