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vergunning voor het aanleggen van kabels en leidingen en het hierbij kruisen van de Ringdijk om de Stormpolder nabij Industrieweg 24 in Krimpen aan den IJssel. </text:p>
      <text:section text:name="zakelijke-mededeling_id1-3-2" text:style-name="zakelijke-mededeling">
        <text:section text:name="zakelijke-mededeling-tekst_id1-3-2-1" text:style-name="zakelijke-mededeling-tekst">
          <text:section text:name="tekst_id1-3-2-1-1" text:style-name="tekst">
            <text:p text:style-name="common-al">(D2024-08-003640, verzenddatum 3 september 2024)</text:p>
            <text:p text:style-name="common-al">Het hoogheemraadschap heeft een wijzigign omgevingsvergunning voor een wateractiviteit verleend. De wijziging gaat over een wijziging in uitvoering van de werkzaamheden.</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2%7C%7Cedcdf302065d4e655a5208dcc7216d88%7C7f92097365944ab3af550bb85192461e%7C0%7C0%7C638604193590545156%7CUnknown%7CTWFpbGZsb3d8eyJWIjoiMC4wLjAwMDAiLCJQIjoiV2luMzIiLCJBTiI6Ik1haWwiLCJXVCI6Mn0%3D%7C0%7C%7C%7C&amp;sdata=sXsGr9JVCyD4c%2FMq16lT8rQrOTOZ5rv%2BUJtqDJGkGO0%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2%7C%7Cedcdf302065d4e655a5208dcc7216d88%7C7f92097365944ab3af550bb85192461e%7C0%7C0%7C638604193590556911%7CUnknown%7CTWFpbGZsb3d8eyJWIjoiMC4wLjAwMDAiLCJQIjoiV2luMzIiLCJBTiI6Ik1haWwiLCJXVCI6Mn0%3D%7C0%7C%7C%7C&amp;sdata=PAfBlJAt3%2BVfWrDgq107HybHSxH%2BNMLLkx3hra9FXMU%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77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7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7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ing verleende vergunning voor het aanleggen van kabels en leidingen en het hierbij kruisen van de Ringdijk om de Stormpolder nabij Industrieweg 24 in Krimpen aan den IJssel.</meta:user-defined>
    <meta:user-defined meta:name="DCTERMS.W3CDTF/DCTERMS.available">2024-09-05</meta:user-defined>
    <meta:user-defined meta:name="DCTERMS.W3CDTF/OVERHEIDop.jaargang">2024</meta:user-defined>
    <meta:user-defined meta:name="OVERHEIDop.publicationIssue">18775</meta:user-defined>
    <meta:user-defined meta:name="OVERHEIDop.WsbID/DC.identifier">wsb-2024-18775</meta:user-defined>
    <meta:user-defined meta:name="OVERHEIDop.versieInformatie"/>
  </office:meta>
</office:document-meta>
</file>