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eksebaan in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ugustus 2024 met registratienummer 0652811231 voor het rechttrekken van a-waterloop OVK03691 bij aansluiting met b-waterloop OWL16223 door middel van drainage, het aanleggen van een dam en van 2 dammen 1 brede dam maken in invloedsgebied Natura2000 aan de Hoeksebaan in Wouwse Plantage bij perceel WOU00M261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oeksebaan in Wouwse Plantage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67</meta:user-defined>
    <meta:user-defined meta:name="OVERHEIDop.WsbID/DC.identifier">wsb-2024-18767</meta:user-defined>
    <meta:user-defined meta:name="OVERHEIDop.versieInformatie"/>
  </office:meta>
</office:document-meta>
</file>