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plaatsen en behouden van twee poorten in de beschermingszone van een a-watergang nabij Sprokkelboschstraat 5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twee poorten in de beschermingszone van een a-watergang nabij Sprokkelboschstraat 5 te Rosmalen. Het zaaknummer is 0654488816.</text:p>
            <text:p text:style-name="common-al">
            <text:span text:style-name="nadrukvet">Besluitdatum:</text:span> 03-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6-10-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76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8816</meta:user-defined>
    <meta:user-defined meta:name="DCTERMS.abstract">Plaatsen van 2 poorten, Beschermingszone A-watergang, Sprokkelboschstraat Rosmalen</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het plaatsen en behouden van twee poorten in de beschermingszone van een a-watergang nabij Sprokkelboschstraat 5 te Rosmalen.</meta:user-defined>
    <meta:user-defined meta:name="DCTERMS.W3CDTF/DCTERMS.available">2024-09-05</meta:user-defined>
    <meta:user-defined meta:name="DCTERMS.W3CDTF/OVERHEIDop.jaargang">2024</meta:user-defined>
    <meta:user-defined meta:name="OVERHEIDop.publicationIssue">18764</meta:user-defined>
    <meta:user-defined meta:name="OVERHEIDop.WsbID/DC.identifier">wsb-2024-18764</meta:user-defined>
    <meta:user-defined meta:name="OVERHEIDop.versieInformatie"/>
  </office:meta>
</office:document-meta>
</file>