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Papiermoerbeilaan 16 in Utrecht (code HDSR4878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ter plaatse van Papiermoerbeilaan 16 in Utrecht.</text:p>
            <text:p text:style-name="common-al">In de periode tussen 9 september 2024 en 20 september 2024 wordt er grondwater onttrokken met een debiet van maximaal 15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76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6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6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487822</meta:user-defined>
    <meta:user-defined meta:name="DCTERMS.abstract">Melding voor het onttrekken en lozen van grondwater op de locatie Papiermoerbeilaan 16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Papiermoerbeilaan 16 in Utrecht (code HDSR487822)</meta:user-defined>
    <meta:user-defined meta:name="DCTERMS.W3CDTF/DCTERMS.available">2024-09-05</meta:user-defined>
    <meta:user-defined meta:name="DCTERMS.W3CDTF/OVERHEIDop.jaargang">2024</meta:user-defined>
    <meta:user-defined meta:name="OVERHEIDop.publicationIssue">18762</meta:user-defined>
    <meta:user-defined meta:name="OVERHEIDop.WsbID/DC.identifier">wsb-2024-18762</meta:user-defined>
    <meta:user-defined meta:name="OVERHEIDop.versieInformatie"/>
  </office:meta>
</office:document-meta>
</file>