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ostdijk 1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ugustus 2024 met registratienummer 0652811234 voor het behouden van sauna met overkapping en houthok aan de Oostdijk 1 te Willemstad op primaire waterkering DWK01530 en DWK01457 in beschermd 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</text:span>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ostdijk 1 te Willemstad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61</meta:user-defined>
    <meta:user-defined meta:name="OVERHEIDop.WsbID/DC.identifier">wsb-2024-18761</meta:user-defined>
    <meta:user-defined meta:name="OVERHEIDop.versieInformatie"/>
  </office:meta>
</office:document-meta>
</file>