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Rijksstraat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896</text:p>
            <text:p text:style-name="common-al">Dijkgraaf en hoogheemraden van Delfland hebben het besluit genomen om de stremming van de vaarweg de Gaag op de locatie ter hoogte van Rijksstraatweg km 16.15-17.05, gemeente Midden-Delfland (Schipluiden) wegens het vervangen van de bestaande damwand af te kondigen. Deze stremming zal gecommuniceerd worden middels verkeersborden gedurende de periode van 2 september 2024 tot en met 6 december 2024.</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75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896</meta:user-defined>
    <dc:language>nl</dc:language>
    <meta:user-defined meta:name="OVERHEIDop.locatietype/OVERHEIDop.gebiedsmarkering">Punt</meta:user-defined>
    <meta:user-defined meta:name="DC.title">Hoogheemraadschap van Delfland – Verkeersbesluit – Rijksstraatweg, gemeente Midden-Delfland (Schipluiden)</meta:user-defined>
    <meta:user-defined meta:name="DCTERMS.W3CDTF/DCTERMS.available">2024-09-05</meta:user-defined>
    <meta:user-defined meta:name="DCTERMS.W3CDTF/OVERHEIDop.jaargang">2024</meta:user-defined>
    <meta:user-defined meta:name="OVERHEIDop.externeBijlage">Z-24-117896 verkeersbesluit|exb-2024-34402</meta:user-defined>
    <meta:user-defined meta:name="OVERHEIDop.publicationIssue">18758</meta:user-defined>
    <meta:user-defined meta:name="OVERHEIDop.WsbID/DC.identifier">wsb-2024-18758</meta:user-defined>
    <meta:user-defined meta:name="OVERHEIDop.versieInformatie"/>
  </office:meta>
</office:document-meta>
</file>