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0977) Aanvraag omgevingsvergunning voor een wateractiviteit in de buurt van Kempseweg 15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2-09-2024 een aanvraag om vergunning in het kader van de Omgevingswet ontvangen voor het middels een gestuurde boring onder a-water BS1 met vastgesteld profiel van vrije ruimte en in de beschermingszone van a-water BS64 aanleggen van een kabel en een leiding nabij de Kempseweg 15 te Boxtel. De locatie is kadastraal bekend als gemeente Boxtel (BTL00), sectie L, nummer 751. De aanvraag is geregistreerd met zaaknummer 053926097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097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5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0977</meta:user-defined>
    <meta:user-defined meta:name="DCTERMS.abstract">het aanleggen van een kabel en een leiding nabij de Kempseweg 15 te Boxtel</meta:user-defined>
    <dc:language>nl</dc:language>
    <meta:user-defined meta:name="OVERHEIDop.locatietype/OVERHEIDop.gebiedsmarkering">Punt</meta:user-defined>
    <meta:user-defined meta:name="OVERHEIDop.locatietype/OVERHEIDop.gebiedsmarkering">Vlak</meta:user-defined>
    <meta:user-defined meta:name="DC.title">(0539260977) Aanvraag omgevingsvergunning voor een wateractiviteit in de buurt van Kempseweg 15 te Boxtel</meta:user-defined>
    <meta:user-defined meta:name="DCTERMS.W3CDTF/DCTERMS.available">2024-09-05</meta:user-defined>
    <meta:user-defined meta:name="DCTERMS.W3CDTF/OVERHEIDop.jaargang">2024</meta:user-defined>
    <meta:user-defined meta:name="OVERHEIDop.publicationIssue">18757</meta:user-defined>
    <meta:user-defined meta:name="OVERHEIDop.WsbID/DC.identifier">wsb-2024-18757</meta:user-defined>
    <meta:user-defined meta:name="OVERHEIDop.versieInformatie"/>
  </office:meta>
</office:document-meta>
</file>