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a xlink:href="https://hhsk.waterschapsinformatie.nl/vergadering/1172540" xlink:type="simple">commissie Integraal Waterbeheer (IWB)</text:a> vergadert op woensdag 11 september 2024 om 14.00 uur. De <text:a xlink:href="https://hhsk.waterschapsinformatie.nl/vergadering/1257309" xlink:type="simple">gecombineerde commissie</text:a> vergadert op donderdg 12 september om 13.00 uur. De <text:a xlink:href="https://hhsk.waterschapsinformatie.nl/vergadering/1172595" xlink:type="simple">commissie Algemene Zaken en Middelen (AZM)</text:a> vergadert op donderdag 12 september om 14.3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<text:a xlink:href="https://hhsk.waterschapsinformatie.nl/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7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55</meta:user-defined>
    <meta:user-defined meta:name="OVERHEIDop.WsbID/DC.identifier">wsb-2024-18755</meta:user-defined>
    <meta:user-defined meta:name="OVERHEIDop.versieInformatie"/>
  </office:meta>
</office:document-meta>
</file>