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breden van een hoofdwatergang en een schouwsloot onder project OHZ ophoging fase 1 aan Groningen Seaports N.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breden van een hoofdwatergang en een schouwsloot onder project OHZ ophoging fase 1. Het gaat om de locatie Farmsum. De vergunning is geregistreerd met zaaknummer HAS2024_Z4887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7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breden van een hoofdwatergang en een schouwsloot onder project OHZ ophoging fase 1 aan Groningen Seaports N.V. – waterschap Hunze en Aa’s</meta:user-defined>
    <meta:user-defined meta:name="OVERHEIDop.datumEindeReactietermijn">2024-10-10</meta:user-defined>
    <meta:user-defined meta:name="OVERHEIDop.terinzageleggingBG">https://www.hunzeenaas.nl/app/uploads/2024/09/HAS2024_Z48875-geanonimiseerd.pdf</meta:user-defined>
    <meta:user-defined meta:name="DCTERMS.W3CDTF/DCTERMS.available">2024-09-05</meta:user-defined>
    <meta:user-defined meta:name="DCTERMS.W3CDTF/OVERHEIDop.jaargang">2024</meta:user-defined>
    <meta:user-defined meta:name="OVERHEIDop.publicationIssue">18752</meta:user-defined>
    <meta:user-defined meta:name="OVERHEIDop.WsbID/DC.identifier">wsb-2024-18752</meta:user-defined>
    <meta:user-defined meta:name="OVERHEIDop.versieInformatie"/>
  </office:meta>
</office:document-meta>
</file>