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koppelen van een lozingsvoorziening ter plaatse van de Ouwelsestraa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koppelen van een lozingsvoorziening ter plaatse van de Ouwelsestraat te Gameren 
</text:p>
            <text:p text:style-name="common-al">Zaaknummer: 20241106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635</meta:user-defined>
    <meta:user-defined meta:name="DCTERMS.abstract">het afkoppelen van een lozingsvoorziening ter plaatse van de Ouwelsestraat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koppelen van een lozingsvoorziening ter plaatse van de Ouwelsestraat te Gameren</meta:user-defined>
    <meta:user-defined meta:name="DCTERMS.W3CDTF/DCTERMS.available">2024-09-05</meta:user-defined>
    <meta:user-defined meta:name="DCTERMS.W3CDTF/OVERHEIDop.jaargang">2024</meta:user-defined>
    <meta:user-defined meta:name="OVERHEIDop.publicationIssue">18751</meta:user-defined>
    <meta:user-defined meta:name="OVERHEIDop.WsbID/DC.identifier">wsb-2024-18751</meta:user-defined>
    <meta:user-defined meta:name="OVERHEIDop.versieInformatie"/>
  </office:meta>
</office:document-meta>
</file>