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een dam met duiker nabij De Holle Bilt 1 in De Bilt (code HDSR487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, voor het aanleggen van een dam met duiker nabij De Holle Bilt 1 in De Bilt. Deze voldoet aan de indieningsvereisten, zoals vastgelegd in artikel 1.11 en artikel 4.2 van de Waterschapsverordening Hoogheemraadschap De Stichtse Rijnlanden 2024 (hierna: waterschapsverordening). (<text:a xlink:href="https://www.hdsr.nl/zelf-regelen/initiatiefnemers-onderhoudsplichtigen/regelgeving-waterbeheer/actuele-waterschapsverordening-leggers/" xlink:type="simple">Actuele Waterschapsverordening en Leggers - HDSR</text:a>) De melding is op grond van bovenstaande verplichtingen omgezet naar informatieplich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74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4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4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487395</meta:user-defined>
    <meta:user-defined meta:name="DCTERMS.abstract">Melding activiteit voor het aanleggen van een dam met duiker nabij De Holle Bilt 1 in De Bil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Hoogheemraadschap De Stichtse Rijnlanden – Melding activiteit voor het aanleggen van een dam met duiker nabij De Holle Bilt 1 in De Bilt (code HDSR487395)</meta:user-defined>
    <meta:user-defined meta:name="DCTERMS.W3CDTF/DCTERMS.available">2024-09-05</meta:user-defined>
    <meta:user-defined meta:name="DCTERMS.W3CDTF/OVERHEIDop.jaargang">2024</meta:user-defined>
    <meta:user-defined meta:name="OVERHEIDop.publicationIssue">18746</meta:user-defined>
    <meta:user-defined meta:name="OVERHEIDop.WsbID/DC.identifier">wsb-2024-18746</meta:user-defined>
    <meta:user-defined meta:name="OVERHEIDop.versieInformatie"/>
  </office:meta>
</office:document-meta>
</file>