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steiger in de regionale waterkering bij Havenstraat 155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4 en geregistreerd onder zaaknummer 20240903686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7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36864</meta:user-defined>
    <meta:user-defined meta:name="DCTERMS.abstract">het maken van een steiger in de regionale waterkering bij Havenstraat 155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steiger in de regionale waterkering bij Havenstraat 155 in Zaandam</meta:user-defined>
    <meta:user-defined meta:name="DCTERMS.W3CDTF/DCTERMS.available">2024-09-05</meta:user-defined>
    <meta:user-defined meta:name="DCTERMS.W3CDTF/OVERHEIDop.jaargang">2024</meta:user-defined>
    <meta:user-defined meta:name="OVERHEIDop.publicationIssue">18740</meta:user-defined>
    <meta:user-defined meta:name="OVERHEIDop.WsbID/DC.identifier">wsb-2024-18740</meta:user-defined>
    <meta:user-defined meta:name="OVERHEIDop.versieInformatie"/>
  </office:meta>
</office:document-meta>
</file>