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Roodevaart 3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801566 ingevolge de Waterschapsverordening waterschap Brabantse Delta 2024 bekend gemaakt op 3 september 2024 voor het wijzigen van de vergunning met besluitnummer 622878, voor het aanleggen van een dam met duiker in een a-water en in beschermingszone B van de primaire waterkering DWK00175 (P21 Buitendijk Havenschap Moerdijk) ter hoogte van Roodevaart 3 te Moerdijk ten behoeve van onderhoud. Het verzoek betreft het aanpassen van de lengte van de duik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73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3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3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gunning van waterschap Brabantse Delta voor waterhuishoudkundige werkzaamheden ter hoogte van Roodevaart 3 te Moerdijk.</meta:user-defined>
    <meta:user-defined meta:name="DCTERMS.W3CDTF/DCTERMS.available">2024-09-05</meta:user-defined>
    <meta:user-defined meta:name="DCTERMS.W3CDTF/OVERHEIDop.jaargang">2024</meta:user-defined>
    <meta:user-defined meta:name="OVERHEIDop.externeBijlage">Besluit 801566|exb-2024-34376</meta:user-defined>
    <meta:user-defined meta:name="OVERHEIDop.externeBijlage">0652608324-B1|exb-2024-34377</meta:user-defined>
    <meta:user-defined meta:name="OVERHEIDop.publicationIssue">18738</meta:user-defined>
    <meta:user-defined meta:name="OVERHEIDop.WsbID/DC.identifier">wsb-2024-18738</meta:user-defined>
    <meta:user-defined meta:name="OVERHEIDop.versieInformatie"/>
  </office:meta>
</office:document-meta>
</file>