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het aanbrengen van een fietspad aan gemeente Oldambt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het aanbrengen van een fietspad. Het gaat om de locatie rondom Finsterwolde en Beerta. De vergunning is geregistreerd met zaaknummer HAS2024_Z46652.</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15 oktober 2024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15 oktober 2024 kunt u de vergunning digitaal bekijken. U klikt aan de linkerzijde van dit bericht op “bekijk documenten” en klikt daarna op de link onder het kopje “documenten”. Ook kunt u de vergunning in het waterschapshuis aan het Aquapark 5 te Veendam bekijken.</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8737</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737</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737</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erceel</meta:user-defined>
    <meta:user-defined meta:name="DC.title">Omgevingsvergunning voor een wateractiviteit verleend voor het aanbrengen van een fietspad aan gemeente Oldambt – waterschap Hunze en Aa’s</meta:user-defined>
    <meta:user-defined meta:name="OVERHEIDop.datumEindeReactietermijn">2024-10-15</meta:user-defined>
    <meta:user-defined meta:name="OVERHEIDop.terinzageleggingBG">https://www.hunzeenaas.nl/app/uploads/2024/09/HAS2024_Z46652-geanonimiseerd.pdf</meta:user-defined>
    <meta:user-defined meta:name="DCTERMS.W3CDTF/DCTERMS.available">2024-09-05</meta:user-defined>
    <meta:user-defined meta:name="DCTERMS.W3CDTF/OVERHEIDop.jaargang">2024</meta:user-defined>
    <meta:user-defined meta:name="OVERHEIDop.publicationIssue">18737</meta:user-defined>
    <meta:user-defined meta:name="OVERHEIDop.WsbID/DC.identifier">wsb-2024-18737</meta:user-defined>
    <meta:user-defined meta:name="OVERHEIDop.versieInformatie"/>
  </office:meta>
</office:document-meta>
</file>