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legaliseren van een tijdelijk podium en tijdelijke tent aan de Eekstraat in Doe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het legaliseren van een tijdelijk podium en tijdelijke tent.</text:p>
            <text:p text:style-name="common-al">Locatie: Eekstraat 18 Doesburg</text:p>
            <text:p text:style-name="common-al">Zaaknummer: DSO2024081901013 </text:p>
            <text:p text:style-name="common-al">Datum bekendmaking besluit: 3 september 2024</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8735</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735</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735</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Cultuur en recreatie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Verleende omgevingsvergunning wateractiviteit voor het legaliseren van een tijdelijk podium en tijdelijke tent aan de Eekstraat in Doesburg</meta:user-defined>
    <meta:user-defined meta:name="DCTERMS.W3CDTF/DCTERMS.available">2024-09-05</meta:user-defined>
    <meta:user-defined meta:name="DCTERMS.W3CDTF/OVERHEIDop.jaargang">2024</meta:user-defined>
    <meta:user-defined meta:name="OVERHEIDop.publicationIssue">18735</meta:user-defined>
    <meta:user-defined meta:name="OVERHEIDop.WsbID/DC.identifier">wsb-2024-18735</meta:user-defined>
    <meta:user-defined meta:name="OVERHEIDop.versieInformatie"/>
  </office:meta>
</office:document-meta>
</file>