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71814) Bekendmaking Vergunning Waterwet nabij Aert Heymlaan - Margrietl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anleggen en behouden van een dam met duiker en drains in twee fases in a- water ZL48 inclusief in- en uitstroombakken met krooshek nabij Aert Heymlaan - Margrietlaan in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14</meta:user-defined>
    <meta:user-defined meta:name="DCTERMS.abstract">aanleggen tijdelijke duiker DKT 01 Aert Heymlaan in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0539171814) Bekendmaking Vergunning Waterwet nabij Aert Heymlaan - Margrietlaan in Vught</meta:user-defined>
    <meta:user-defined meta:name="DCTERMS.W3CDTF/DCTERMS.available">2024-09-05</meta:user-defined>
    <meta:user-defined meta:name="OVERHEIDop.externeBijlage">Verleende vergunning|exb-2024-34352</meta:user-defined>
    <meta:user-defined meta:name="OVERHEIDop.externeBijlage">Projecttekening|exb-2024-34353</meta:user-defined>
    <meta:user-defined meta:name="DCTERMS.W3CDTF/OVERHEIDop.jaargang">2024</meta:user-defined>
    <meta:user-defined meta:name="OVERHEIDop.publicationIssue">18730</meta:user-defined>
    <meta:user-defined meta:name="OVERHEIDop.WsbID/DC.identifier">wsb-2024-18730</meta:user-defined>
    <meta:user-defined meta:name="OVERHEIDop.versieInformatie"/>
  </office:meta>
</office:document-meta>
</file>