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berging nabij de Arendhorsterweg 3 in Ommen</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aterschap Drents Overijsselse Delta een omgevingsvergunning wateractiviteit verleend voor de bouw van een berging binnen de beschermingszone van A-oppervlaktewaterlichaam OV nabij de Arendhorsterweg 3 in Ommen (dossiernummer Z/24/063614). De vergunning is op 3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5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2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berging nabij de Arendhorsterweg 3 in Ommen</meta:user-defined>
    <meta:user-defined meta:name="DCTERMS.W3CDTF/DCTERMS.available">2024-09-05</meta:user-defined>
    <meta:user-defined meta:name="DCTERMS.W3CDTF/OVERHEIDop.jaargang">2024</meta:user-defined>
    <meta:user-defined meta:name="OVERHEIDop.publicationIssue">18729</meta:user-defined>
    <meta:user-defined meta:name="OVERHEIDop.WsbID/DC.identifier">wsb-2024-18729</meta:user-defined>
    <meta:user-defined meta:name="OVERHEIDop.versieInformatie"/>
  </office:meta>
</office:document-meta>
</file>