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B.L. Tijdensweg te Bellingwolde aan Enexis (24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nexis een koopovereenkomst te sluiten. Het gaat om de verkoop van een perceel grond in Bellingwolde aan de B.L. Tijdensweg nabij nr 10, kadastraal bekend gemeente Bellingwolde, sectie O, nummer 1253, ca. groot 23 m². </text:p>
            <text:p text:style-name="al">Enexis wil de grond gebruiken om een nieuw transformatorstation te plaatsen.</text:p>
            <text:p text:style-name="al"/>
            <text:p text:style-name="tussenkopcur">Enige serieuze gegadigde + motivering</text:p>
            <text:p text:style-name="al">Het waterschap is van mening dat er in dit geval sprake is van één serieuze belangstellende. De te verkopen grond is voor de continuïteit en capaciteitsvergroting van het openbaar elektriciteitsnet de beste locatie. Verkoop ten behoeve van een andere bestemming dan een openbare nutsbestemming, is uitgesloten.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5 Verkoop perceel grond aan de B.L. Tijdensweg te Bellingwolde aan Enexis’.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7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B.L. Tijdensweg te Bellingwolde aan Enexis (2415)</meta:user-defined>
    <meta:user-defined meta:name="DCTERMS.W3CDTF/DCTERMS.available">2024-09-09</meta:user-defined>
    <meta:user-defined meta:name="DCTERMS.W3CDTF/OVERHEIDop.jaargang">2024</meta:user-defined>
    <meta:user-defined meta:name="OVERHEIDop.publicationIssue">18727</meta:user-defined>
    <meta:user-defined meta:name="OVERHEIDop.WsbID/DC.identifier">wsb-2024-18727</meta:user-defined>
    <meta:user-defined meta:name="OVERHEIDop.versieInformatie"/>
  </office:meta>
</office:document-meta>
</file>