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HWA afvoer in verband met het project dijkversterking Gorinchem - Waardenburg ter plaatse van R 91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HWA afvoer in verband met het project dijkversterking Gorinchem - Waardenburg ter plaatse van R 911 te Vuren 
</text:p>
            <text:p text:style-name="common-al">Zaaknummer: 20241105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0531</meta:user-defined>
    <meta:user-defined meta:name="DCTERMS.abstract">het aanleggen van HWA afvoer in verband met het project dijkversterking Gorinchem - Waardenburg ter plaatse van R 911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HWA afvoer in verband met het project dijkversterking Gorinchem - Waardenburg ter plaatse van R 911 te Vuren</meta:user-defined>
    <meta:user-defined meta:name="DCTERMS.W3CDTF/DCTERMS.available">2024-09-05</meta:user-defined>
    <meta:user-defined meta:name="DCTERMS.W3CDTF/OVERHEIDop.jaargang">2024</meta:user-defined>
    <meta:user-defined meta:name="OVERHEIDop.publicationIssue">18725</meta:user-defined>
    <meta:user-defined meta:name="OVERHEIDop.WsbID/DC.identifier">wsb-2024-18725</meta:user-defined>
    <meta:user-defined meta:name="OVERHEIDop.versieInformatie"/>
  </office:meta>
</office:document-meta>
</file>