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de woning in het winterbed van de Linge ter plaatse van de Waterkant 7 te Geldermalsen, sectie F nummer 26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de woning in het winterbed van de Linge ter plaatse van de Waterkant 7 te Geldermalsen, sectie F nummer 2631. 
</text:p>
            <text:p text:style-name="common-al">Zaaknummer: 2024086174
</text:p>
            <text:p text:style-name="common-al">Start bezwaartermijn: 04-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2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6174</meta:user-defined>
    <meta:user-defined meta:name="DCTERMS.abstract">het uitbreiden van de woning in het winterbed van de Linge ter plaatse van de Waterkant 7 te Geldermalsen F 2631</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de woning in het winterbed van de Linge ter plaatse van de Waterkant 7 te Geldermalsen, sectie F nummer 2631</meta:user-defined>
    <meta:user-defined meta:name="DCTERMS.W3CDTF/DCTERMS.available">2024-09-05</meta:user-defined>
    <meta:user-defined meta:name="DCTERMS.W3CDTF/OVERHEIDop.jaargang">2024</meta:user-defined>
    <meta:user-defined meta:name="OVERHEIDop.publicationIssue">18723</meta:user-defined>
    <meta:user-defined meta:name="OVERHEIDop.WsbID/DC.identifier">wsb-2024-18723</meta:user-defined>
    <meta:user-defined meta:name="OVERHEIDop.versieInformatie"/>
  </office:meta>
</office:document-meta>
</file>