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natuur herstel Oud Kolland nabij locatie Lekdijk 10a in Amerongen (code HDSR491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natuur herstel Oud Kolland nabij locatie Lekdijk 10a in Amerongen. Deze aanvraag is ontvangen op 30 augustus 2024 en geregistreerd onder zaak 491154. </text:p>
            <text:p text:style-name="tussenkopcur">
            <text:span text:style-name="nadrukvet">Informatie</text:span>
          </text:p>
            <text:p text:style-name="last-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2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91154</meta:user-defined>
    <meta:user-defined meta:name="DCTERMS.abstract"> Nieuwe aanvraag omgevingsvergunning voor een wateractiviteit voor natuur herstel Oud Kolland nabij locatie Lekdijk 10a in Ameron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natuur herstel Oud Kolland nabij locatie Lekdijk 10a in Amerongen (code HDSR491154)</meta:user-defined>
    <meta:user-defined meta:name="DCTERMS.W3CDTF/DCTERMS.available">2024-09-05</meta:user-defined>
    <meta:user-defined meta:name="DCTERMS.W3CDTF/OVERHEIDop.jaargang">2024</meta:user-defined>
    <meta:user-defined meta:name="OVERHEIDop.publicationIssue">18721</meta:user-defined>
    <meta:user-defined meta:name="OVERHEIDop.WsbID/DC.identifier">wsb-2024-18721</meta:user-defined>
    <meta:user-defined meta:name="OVERHEIDop.versieInformatie"/>
  </office:meta>
</office:document-meta>
</file>