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Burgtsebaantje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ugustus 2024 met registratienummer 0652810245 voor het aanleggen peilgestuurde drainage aan het Burgtsebaantje te Molenschot tussen a-watergang OVK01686, b-watergang OWL38093 en b-watergang OWL44651, betreffende 4 percelen liggende in invloedgebied Natura2000, voor het realiseren van waterbesparende maatreg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1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Burgtsebaantje te Molenschot.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13</meta:user-defined>
    <meta:user-defined meta:name="OVERHEIDop.WsbID/DC.identifier">wsb-2024-18713</meta:user-defined>
    <meta:user-defined meta:name="OVERHEIDop.versieInformatie"/>
  </office:meta>
</office:document-meta>
</file>