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C 1183TM Amstelveen - AGV - WN2024-0043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stverlorenweg 1C 1183TM Amstelve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2-09-2024 en geregistreerd onder zaaknummer WN2024-0043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7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stverlorenweg 1C 1183TM Amstelveen - AGV - WN2024-004320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11</meta:user-defined>
    <meta:user-defined meta:name="OVERHEIDop.WsbID/DC.identifier">wsb-2024-18711</meta:user-defined>
    <meta:user-defined meta:name="OVERHEIDop.versieInformatie"/>
  </office:meta>
</office:document-meta>
</file>