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varkensruggen ter plaatse van Maasdijk 78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varkensruggen ter plaatse van Maasdijk 78 te Nederhemert buiten behandeling gelaten. 
</text:p>
            <text:p text:style-name="common-al">Zaaknummer: 2024079666
</text:p>
            <text:p text:style-name="common-al">Start bezwaartermijn: 04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1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9666</meta:user-defined>
    <meta:user-defined meta:name="DCTERMS.abstract">het plaatsen van varkensruggen ten behoeve van het minimaliseren/voorkomen van schade door bandensporen ter plaatse van de Maasdijk 78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varkensruggen ter plaatse van Maasdijk 78 te Nederhemert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10</meta:user-defined>
    <meta:user-defined meta:name="OVERHEIDop.WsbID/DC.identifier">wsb-2024-18710</meta:user-defined>
    <meta:user-defined meta:name="OVERHEIDop.versieInformatie"/>
  </office:meta>
</office:document-meta>
</file>