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beplanting bij een primaire waterkering op de locatie nabij Lekdijk Oost 1 in Nieuwegein (code HDSR3710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wijderen van beplanting bij een primaire waterkering op de locatie nabij Lekdijk Oost 1 in Nieuwegein.</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6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71</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1</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1</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 371034</meta:user-defined>
    <meta:user-defined meta:name="DCTERMS.abstract">Melding activiteit voor het verwijderen van beplanting bij een primaire waterkering op de locatie nabij Lekdijk Oost 1 in Nieuwegei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Hoogheemraadschap De Stichtse Rijnlanden – Melding activiteit voor het verwijderen van beplanting bij een primaire waterkering op de locatie nabij Lekdijk Oost 1 in Nieuwegein (code HDSR371034)</meta:user-defined>
    <meta:user-defined meta:name="DCTERMS.W3CDTF/DCTERMS.available">2024-02-06</meta:user-defined>
    <meta:user-defined meta:name="DCTERMS.W3CDTF/OVERHEIDop.jaargang">2024</meta:user-defined>
    <meta:user-defined meta:name="OVERHEIDop.publicationIssue">1871</meta:user-defined>
    <meta:user-defined meta:name="OVERHEIDop.WsbID/DC.identifier">wsb-2024-1871</meta:user-defined>
    <meta:user-defined meta:name="OVERHEIDop.versieInformatie"/>
  </office:meta>
</office:document-meta>
</file>