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Ettenseweg 81 te Rijs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augustus 2024 met registratienummer 0652811927 voor het het aanbrengen van verharde ophoging langs en plaatsen van hekwerk haaks op a-waterloop OVK01888, plaatsen van keerwand in b-water OWL17764 aan de Ettenseweg 81 te Rijsbergen ten behoeve van uitbreiding van autobedrijf Janssen B.V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5 september </text:span>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70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70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70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Ettenseweg 81 te Rijsbergen.</meta:user-defined>
    <meta:user-defined meta:name="DCTERMS.W3CDTF/DCTERMS.available">2024-09-05</meta:user-defined>
    <meta:user-defined meta:name="DCTERMS.W3CDTF/OVERHEIDop.jaargang">2024</meta:user-defined>
    <meta:user-defined meta:name="OVERHEIDop.publicationIssue">18708</meta:user-defined>
    <meta:user-defined meta:name="OVERHEIDop.WsbID/DC.identifier">wsb-2024-18708</meta:user-defined>
    <meta:user-defined meta:name="OVERHEIDop.versieInformatie"/>
  </office:meta>
</office:document-meta>
</file>