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orpsweg in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ugustus 2024 met registratienummer 0652810251 voor reconstructie gasleiding aan de Dorpsweg in De Heen in profiel van vrije ruimte in beschermingszone B van de regionale waterkering langs regionale rivieren DWK00611 in de gemeen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september 2</text:span>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0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Dorpsweg in De Heen.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06</meta:user-defined>
    <meta:user-defined meta:name="OVERHEIDop.WsbID/DC.identifier">wsb-2024-18706</meta:user-defined>
    <meta:user-defined meta:name="OVERHEIDop.versieInformatie"/>
  </office:meta>
</office:document-meta>
</file>