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wijzigen/verstevigen van de fundering in de primaire waterkering ter plaatse van de woning aan de Maasdijk 82 te Nederhemert,  sectie T nummer 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wijzigen/verstevigen van de fundering in de primaire waterkering ter plaatse van de woning aan de Maasdijk 82 te Nederhemert,  sectie T nummer 965. 
</text:p>
            <text:p text:style-name="common-al">Zaaknummer: 2024078703
</text:p>
            <text:p text:style-name="common-al">Start bezwaartermijn: 04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8703</meta:user-defined>
    <meta:user-defined meta:name="DCTERMS.abstract">het wijzigen/verstevigen van de fundering in de primaire waterkering ter plaatse van de woning aan de Maasdijk 82 te Nederhemert T 9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wijzigen/verstevigen van de fundering in de primaire waterkering ter plaatse van de woning aan de Maasdijk 82 te Nederhemert,  sectie T nummer 965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04</meta:user-defined>
    <meta:user-defined meta:name="OVERHEIDop.WsbID/DC.identifier">wsb-2024-18704</meta:user-defined>
    <meta:user-defined meta:name="OVERHEIDop.versieInformatie"/>
  </office:meta>
</office:document-meta>
</file>