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632 het gedurende een jaar aanleggen van twee duikers en het dempen van oppervlaktewater ter hoogte van Van Beuningenlaan 34 in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gedurende 1 jaar aanleggen van twee duikers van Ø 600 millimeter, met een lengte van 16 meter; </text:p>
            <text:p text:style-name="common-al">b. Het gedurende 1 jaar dempen (voor het plaatsen van twee dammen met duiker) van 110 m2; Dit beiden in overig oppervlaktewater ter hoogte van Van Beuningenlaan 34 in Leiden.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4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70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0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0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632 het gedurende een jaar aanleggen van twee duikers en het dempen van oppervlaktewater ter hoogte van Van Beuningenlaan 34 in Leiden.</meta:user-defined>
    <meta:user-defined meta:name="OVERHEIDop.datumEindeReactietermijn">2024-10-14</meta:user-defined>
    <meta:user-defined meta:name="OVERHEIDop.TilID/OVERHEIDop.terinzageleggingOP">til-2024-26726</meta:user-defined>
    <meta:user-defined meta:name="DCTERMS.W3CDTF/DCTERMS.available">2024-09-05</meta:user-defined>
    <meta:user-defined meta:name="DCTERMS.W3CDTF/OVERHEIDop.jaargang">2024</meta:user-defined>
    <meta:user-defined meta:name="OVERHEIDop.publicationIssue">18701</meta:user-defined>
    <meta:user-defined meta:name="OVERHEIDop.WsbID/DC.identifier">wsb-2024-18701</meta:user-defined>
    <meta:user-defined meta:name="OVERHEIDop.versieInformatie"/>
  </office:meta>
</office:document-meta>
</file>