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4339 het tijdelijk afmeren van twee woonboten en het hebben van een drijvende haven ter hoogte van de Schelpenkade te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text:p>
            <text:p text:style-name="common-al">a. Het tijdelijk afmeren van twee woonboten in een belangrijke watergang; </text:p>
            <text:p text:style-name="common-al">b. Het hebben van een drijvende haven in een belangrijke watergang. Een en ander ter hoogte van de Schelpenkade te Leid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4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het maatwerkbesluit gelden. Wel kunt u, naast het indienen van een bezwaarschrift, de voorzieningenrechter vragen een voorlopige voorziening te treffen, om de 2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70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0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0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4339 het tijdelijk afmeren van twee woonboten en het hebben van een drijvende haven ter hoogte van de Schelpenkade te Leiden.</meta:user-defined>
    <meta:user-defined meta:name="OVERHEIDop.datumEindeReactietermijn">2024-10-14</meta:user-defined>
    <meta:user-defined meta:name="OVERHEIDop.TilID/OVERHEIDop.terinzageleggingOP">til-2024-26724</meta:user-defined>
    <meta:user-defined meta:name="DCTERMS.W3CDTF/DCTERMS.available">2024-09-05</meta:user-defined>
    <meta:user-defined meta:name="DCTERMS.W3CDTF/OVERHEIDop.jaargang">2024</meta:user-defined>
    <meta:user-defined meta:name="OVERHEIDop.publicationIssue">18700</meta:user-defined>
    <meta:user-defined meta:name="OVERHEIDop.WsbID/DC.identifier">wsb-2024-18700</meta:user-defined>
    <meta:user-defined meta:name="OVERHEIDop.versieInformatie"/>
  </office:meta>
</office:document-meta>
</file>