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ekdijk 1a-2 in Amerongen (Code HDSR386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Lekdijk 1a-2 in Amerongen.</text:p>
            <text:p text:style-name="common-al">In de periode tussen 15 april 2024 en 6 mei 2024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6216</meta:user-defined>
    <meta:user-defined meta:name="DCTERMS.abstract">Melding voor het onttrekken en lozen van grondwater op de locatie Lekdijk 1a-2 in Amerong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ekdijk 1a-2 in Amerongen (Code HDSR386216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7</meta:user-defined>
    <meta:user-defined meta:name="OVERHEIDop.WsbID/DC.identifier">wsb-2024-187</meta:user-defined>
    <meta:user-defined meta:name="OVERHEIDop.versieInformatie"/>
  </office:meta>
</office:document-meta>
</file>