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12963 het bouwen van een schuur ter hoogte van Poeldijk 13 in Rijpwetering.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voor het bouwen van een schuur (inclusief isolatie, fundering en schroefpalen) in de beschermingszone van een regionale waterkering ter plaatse van Alkemade (AKM01) op perceel A1898; ter hoogte van Poeldijk 13 in Rijpwetering. </text:p>
            <text:p text:style-name="common-al"/>
            <text:p text:style-name="common-al">Waarom publiceert Rijnland dit bericht? </text:p>
            <text:p text:style-name="common-al">Een omgevings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14 oktober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2 - dagtekening; - een omschrijving van het besluit waartegen het bezwaar is gericht; -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8699</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699</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699</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12963 het bouwen van een schuur ter hoogte van Poeldijk 13 in Rijpwetering.</meta:user-defined>
    <meta:user-defined meta:name="OVERHEIDop.datumEindeReactietermijn">2024-10-14</meta:user-defined>
    <meta:user-defined meta:name="OVERHEIDop.TilID/OVERHEIDop.terinzageleggingOP">til-2024-26723</meta:user-defined>
    <meta:user-defined meta:name="DCTERMS.W3CDTF/DCTERMS.available">2024-09-05</meta:user-defined>
    <meta:user-defined meta:name="DCTERMS.W3CDTF/OVERHEIDop.jaargang">2024</meta:user-defined>
    <meta:user-defined meta:name="OVERHEIDop.publicationIssue">18699</meta:user-defined>
    <meta:user-defined meta:name="OVERHEIDop.WsbID/DC.identifier">wsb-2024-18699</meta:user-defined>
    <meta:user-defined meta:name="OVERHEIDop.versieInformatie"/>
  </office:meta>
</office:document-meta>
</file>