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Westelijke Niedijk en het Halve Zolenpad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811489 ingevolge de Waterschapsverordening waterschap Brabantse Delta 2024 bekend gemaakt op 3 september 2024 voor het uitvoeren van een grondboring en sondering op de regionale waterkering ter hoogte van de kruising tussen de Westelijke Niedijk en het Halve Zolenpad te Waalwijk ten behoeve van voorbereidend onderzoek voor een nieuw aan te leggen middenspanningstracé, in, op of onder een waterkering bij ons waterschap bekend als DWK00953 Dijk langs Drongelens Kanaal,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kruising tussen de Westelijke Niedijk en het Halve Zolenpad te Waalwijk.</meta:user-defined>
    <meta:user-defined meta:name="DCTERMS.W3CDTF/DCTERMS.available">2024-09-05</meta:user-defined>
    <meta:user-defined meta:name="DCTERMS.W3CDTF/OVERHEIDop.jaargang">2024</meta:user-defined>
    <meta:user-defined meta:name="OVERHEIDop.externeBijlage">Besluit 811489|exb-2024-34333</meta:user-defined>
    <meta:user-defined meta:name="OVERHEIDop.externeBijlage">0652793973-A|exb-2024-34334</meta:user-defined>
    <meta:user-defined meta:name="OVERHEIDop.externeBijlage">2400296.001-P|exb-2024-34335</meta:user-defined>
    <meta:user-defined meta:name="OVERHEIDop.publicationIssue">18695</meta:user-defined>
    <meta:user-defined meta:name="OVERHEIDop.WsbID/DC.identifier">wsb-2024-18695</meta:user-defined>
    <meta:user-defined meta:name="OVERHEIDop.versieInformatie"/>
  </office:meta>
</office:document-meta>
</file>