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uivendrechtsekade 50 1096AH Amsterdam - AGV - WN2024-0021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uivendrechtsekade 50 1096AH Amsterdam.</text:p>
            <text:p text:style-name="common-al">Het betreft de volgende activiteit(en):</text:p>
            <text:p text:style-name="common-al">slopen bestaand gebouw en aanbrengen nieuwbouw</text:p>
            <text:p text:style-name="common-al">Deze vergunning is verzonden op 03-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15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9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159</meta:user-defined>
    <meta:user-defined meta:name="DCTERMS.abstract">Omgevingsvergunning Water, BLVG Ontwikkeling B.V., Duivendrechtsekade 5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uivendrechtsekade 50 1096AH Amsterdam - AGV - WN2024-002159</meta:user-defined>
    <meta:user-defined meta:name="DCTERMS.W3CDTF/DCTERMS.available">2024-09-05</meta:user-defined>
    <meta:user-defined meta:name="DCTERMS.W3CDTF/OVERHEIDop.jaargang">2024</meta:user-defined>
    <meta:user-defined meta:name="OVERHEIDop.publicationIssue">18693</meta:user-defined>
    <meta:user-defined meta:name="OVERHEIDop.WsbID/DC.identifier">wsb-2024-18693</meta:user-defined>
    <meta:user-defined meta:name="OVERHEIDop.versieInformatie"/>
  </office:meta>
</office:document-meta>
</file>