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2681 diverse werkzaamheden ter plaatse van Luchthaven Schipho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uitvoeren van ontgravingen, het tijdelijk hebben en weer aanvullen van 12 proefsleuven en het aanbrengen, tijdelijk hebben en weer wegnemen van open bemaling in de deklaag dieper dan 1,50 m min maaiveld in kwetsbaar kwelgebied in de Haarlemmermeerpolder; De proefsleuven zijn nodig vanwege vooronderzoek vooruitlopend op het verwijderen van de tunnel (KW3) bij het Romeo platform op de Luchthaven Schiphol in de gemeente Haarlemm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14 okto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2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69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9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2681 diverse werkzaamheden ter plaatse van Luchthaven Schiphol</meta:user-defined>
    <meta:user-defined meta:name="OVERHEIDop.datumEindeReactietermijn">2024-10-14</meta:user-defined>
    <meta:user-defined meta:name="OVERHEIDop.TilID/OVERHEIDop.terinzageleggingOP">til-2024-26715</meta:user-defined>
    <meta:user-defined meta:name="DCTERMS.W3CDTF/DCTERMS.available">2024-09-05</meta:user-defined>
    <meta:user-defined meta:name="DCTERMS.W3CDTF/OVERHEIDop.jaargang">2024</meta:user-defined>
    <meta:user-defined meta:name="OVERHEIDop.publicationIssue">18691</meta:user-defined>
    <meta:user-defined meta:name="OVERHEIDop.WsbID/DC.identifier">wsb-2024-18691</meta:user-defined>
    <meta:user-defined meta:name="OVERHEIDop.versieInformatie"/>
  </office:meta>
</office:document-meta>
</file>