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2114 het onttekken van freatisch grondwater ter plaatse van Dijkstraat 10 in gemeente Haar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ierna: Rijnland) heeft een omgevingsvergunning verleend. Rijnland geeft hiermee toestemming voor het gedurende 12 maanden onttrekken van freatisch grondwater door middel van verticale filters en open bemaling met een maximaal stationair debiet van 10 m3 per uur en een maximaal totaal waterbezwaar van 87.500 m3 ten behoeve van de bouw van een parkeerkelder onder een appartementencomplex ter plaatse van Dijkstraat 10 in gemeente Haarlem.</text:p>
            <text:p text:style-name="common-al"/>
            <text:p text:style-name="common-al">Waarom publiceert Rijnland dit bericht? 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14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p text:style-name="al"/>
              </text:list-item>
            </text:list>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text:span text:style-name="nadrukvet"/>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9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114 het onttekken van freatisch grondwater ter plaatse van Dijkstraat 10 in gemeente Haarlem.</meta:user-defined>
    <meta:user-defined meta:name="OVERHEIDop.datumEindeReactietermijn">2024-10-14</meta:user-defined>
    <meta:user-defined meta:name="OVERHEIDop.TilID/OVERHEIDop.terinzageleggingOP">til-2024-26711</meta:user-defined>
    <meta:user-defined meta:name="DCTERMS.W3CDTF/DCTERMS.available">2024-09-05</meta:user-defined>
    <meta:user-defined meta:name="DCTERMS.W3CDTF/OVERHEIDop.jaargang">2024</meta:user-defined>
    <meta:user-defined meta:name="OVERHEIDop.publicationIssue">18690</meta:user-defined>
    <meta:user-defined meta:name="OVERHEIDop.WsbID/DC.identifier">wsb-2024-18690</meta:user-defined>
    <meta:user-defined meta:name="OVERHEIDop.versieInformatie"/>
  </office:meta>
</office:document-meta>
</file>