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024-015827 het wijzigen van vergunning 2024-00580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2024- 005806 als volgt te veranderen:</text:p>
            <text:p text:style-name="common-al"> I. Uitspraak III, te veranderen in: De omgevingsvergunning is geldig tot 27 september 2024, en </text:p>
            <text:p text:style-name="common-al">II. Voorschrift 3 onder Bijzondere voorschriften te veranderen in: De dam met duiker dient voor 27 september 2024 verwijderd te z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2024-015827 het wijzigen van vergunning 2024-005806</meta:user-defined>
    <meta:user-defined meta:name="OVERHEIDop.datumEindeReactietermijn">2024-10-11</meta:user-defined>
    <meta:user-defined meta:name="OVERHEIDop.TilID/OVERHEIDop.terinzageleggingOP">til-2024-26710</meta:user-defined>
    <meta:user-defined meta:name="DCTERMS.W3CDTF/DCTERMS.available">2024-09-05</meta:user-defined>
    <meta:user-defined meta:name="DCTERMS.W3CDTF/OVERHEIDop.jaargang">2024</meta:user-defined>
    <meta:user-defined meta:name="OVERHEIDop.publicationIssue">18689</meta:user-defined>
    <meta:user-defined meta:name="OVERHEIDop.WsbID/DC.identifier">wsb-2024-18689</meta:user-defined>
    <meta:user-defined meta:name="OVERHEIDop.versieInformatie"/>
  </office:meta>
</office:document-meta>
</file>