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Standdaarbuitensedijk (nabij huisnummer 7)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02184 ingevolge de Waterschapsverordening waterschap Brabantse Delta 2024 bekend gemaakt op 3 september 2024 voor het bouwen, hebben en onderhouden van 17 woningen en bijbehorende werken bestaande uit bergingen, (half)verharding en erfafscheidingen langs A-water OVK04423 Haven van Oudenbosch en in de zonering en profiel van vrije ruimte van een regionale kering ter hoogte van de Standdaarbuitensedijk (nabij huisnummer 7)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Standdaarbuitensedijk (nabij huisnummer 7) te Oudenbosch.</meta:user-defined>
    <meta:user-defined meta:name="DCTERMS.W3CDTF/DCTERMS.available">2024-09-05</meta:user-defined>
    <meta:user-defined meta:name="DCTERMS.W3CDTF/OVERHEIDop.jaargang">2024</meta:user-defined>
    <meta:user-defined meta:name="OVERHEIDop.externeBijlage">Besluit 802184|exb-2024-34325</meta:user-defined>
    <meta:user-defined meta:name="OVERHEIDop.externeBijlage">762848-A|exb-2024-34326</meta:user-defined>
    <meta:user-defined meta:name="OVERHEIDop.externeBijlage">762848-B|exb-2024-34327</meta:user-defined>
    <meta:user-defined meta:name="OVERHEIDop.externeBijlage">DO-00-C (definitief ontwerp, situatie)|exb-2024-34328</meta:user-defined>
    <meta:user-defined meta:name="OVERHEIDop.externeBijlage">DO-01-H (Blok 1; gevels, plattegronden, doorsnede)|exb-2024-34329</meta:user-defined>
    <meta:user-defined meta:name="OVERHEIDop.externeBijlage">DO-02-K (Blok 2; gevels, plattegronden, doorsnede)|exb-2024-34330</meta:user-defined>
    <meta:user-defined meta:name="OVERHEIDop.externeBijlage">Funderingen (11)-01+01a+05+13+14|exb-2024-34331</meta:user-defined>
    <meta:user-defined meta:name="OVERHEIDop.publicationIssue">18687</meta:user-defined>
    <meta:user-defined meta:name="OVERHEIDop.WsbID/DC.identifier">wsb-2024-18687</meta:user-defined>
    <meta:user-defined meta:name="OVERHEIDop.versieInformatie"/>
  </office:meta>
</office:document-meta>
</file>