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hekwerk en vernieuwen wegdek in de kernzone van de primaire waterkering ter plaatse van de Maasdijk 80 te Wijk en Aalburg, sectie E  nummer 5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hekwerk en vernieuwen wegdek in de kernzone van de primaire waterkering ter plaatse van de Maasdijk 80 te Wijk en Aalburg, sectie E  nummer 516. 
</text:p>
            <text:p text:style-name="common-al">Zaaknummer: 2024065662
</text:p>
            <text:p text:style-name="common-al">Start bezwaartermijn: 0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5662</meta:user-defined>
    <meta:user-defined meta:name="DCTERMS.abstract">het vervangen van een hekwerk en vernieuwen wegdek in de kernzone van de primaire waterkering ter plaatse van de Maasdijk 80 te Wijk en Aalburg, E 51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hekwerk en vernieuwen wegdek in de kernzone van de primaire waterkering ter plaatse van de Maasdijk 80 te Wijk en Aalburg, sectie E  nummer 516</meta:user-defined>
    <meta:user-defined meta:name="DCTERMS.W3CDTF/DCTERMS.available">2024-09-05</meta:user-defined>
    <meta:user-defined meta:name="DCTERMS.W3CDTF/OVERHEIDop.jaargang">2024</meta:user-defined>
    <meta:user-defined meta:name="OVERHEIDop.publicationIssue">18686</meta:user-defined>
    <meta:user-defined meta:name="OVERHEIDop.WsbID/DC.identifier">wsb-2024-18686</meta:user-defined>
    <meta:user-defined meta:name="OVERHEIDop.versieInformatie"/>
  </office:meta>
</office:document-meta>
</file>