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043 voor een tijdelijke slootdemping, t.b.v. palenwand HSL, Blauwemolenweg,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tijdelijke slootdemping, t.b.v. palenwand HSL, Blauwemolenweg, Rijpweterin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8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68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16043 voor een tijdelijke slootdemping, t.b.v. palenwand HSL, Blauwemolenweg, Rijpweter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685</meta:user-defined>
    <meta:user-defined meta:name="OVERHEIDop.WsbID/DC.identifier">wsb-2024-18685</meta:user-defined>
    <meta:user-defined meta:name="OVERHEIDop.versieInformatie"/>
  </office:meta>
</office:document-meta>
</file>