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waterput nabij de Oostendesedijk 2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waterput nabij de Oostendesedijk 2 in Oude-Tonge..</text:p>
            <text:p text:style-name="common-al">Zaaknummer: VTH202406-0558</text:p>
            <text:p text:style-name="common-al">Start bezwaartermijn (6 weken): 0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558</meta:user-defined>
    <meta:user-defined meta:name="DCTERMS.abstract">het plaatsen van een waterput nabij de Oostendesedijk 2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waterput nabij de Oostendesedijk 2 in Oude-Tonge</meta:user-defined>
    <meta:user-defined meta:name="DCTERMS.W3CDTF/DCTERMS.available">2024-09-04</meta:user-defined>
    <meta:user-defined meta:name="DCTERMS.W3CDTF/OVERHEIDop.jaargang">2024</meta:user-defined>
    <meta:user-defined meta:name="OVERHEIDop.publicationIssue">18684</meta:user-defined>
    <meta:user-defined meta:name="OVERHEIDop.WsbID/DC.identifier">wsb-2024-18684</meta:user-defined>
    <meta:user-defined meta:name="OVERHEIDop.versieInformatie"/>
  </office:meta>
</office:document-meta>
</file>