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middenspanningsstation en het verwijderen en leggen van kabels ter plaatse van Molendijk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middenspanningsstation en het verwijderen en leggen van kabels ter plaatse van Molendijk in Oostvoorne. een water- en wegenvergunning te verlenen.</text:p>
            <text:p text:style-name="common-al">Zaaknummer: VTH202406-0534</text:p>
            <text:p text:style-name="common-al">Start bezwaartermijn (6 weken): 05-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534</meta:user-defined>
    <meta:user-defined meta:name="DCTERMS.abstract">het verwijderen en leggen van midden- en laagspanningskabels ter plaatse van Molendijk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plaatsen van een middenspanningsstation en het verwijderen en leggen van kabels ter plaatse van Molendijk in Oostvoorne</meta:user-defined>
    <meta:user-defined meta:name="DCTERMS.W3CDTF/DCTERMS.available">2024-09-04</meta:user-defined>
    <meta:user-defined meta:name="DCTERMS.W3CDTF/OVERHEIDop.jaargang">2024</meta:user-defined>
    <meta:user-defined meta:name="OVERHEIDop.publicationIssue">18683</meta:user-defined>
    <meta:user-defined meta:name="OVERHEIDop.WsbID/DC.identifier">wsb-2024-18683</meta:user-defined>
    <meta:user-defined meta:name="OVERHEIDop.versieInformatie"/>
  </office:meta>
</office:document-meta>
</file>