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zoldertrap ter plaatse van de Vlietstraat 34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zoldertrap ter plaatse van de Vlietstraat 34 te Hoogblokland 
</text:p>
            <text:p text:style-name="common-al">Zaaknummer: 202411033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8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332</meta:user-defined>
    <meta:user-defined meta:name="DCTERMS.abstract">het realiseren van een nieuwe zoldertrap ter plaatse van de Vlietstraat 34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zoldertrap ter plaatse van de Vlietstraat 34 te Hoogblokland</meta:user-defined>
    <meta:user-defined meta:name="DCTERMS.W3CDTF/DCTERMS.available">2024-09-04</meta:user-defined>
    <meta:user-defined meta:name="DCTERMS.W3CDTF/OVERHEIDop.jaargang">2024</meta:user-defined>
    <meta:user-defined meta:name="OVERHEIDop.publicationIssue">18682</meta:user-defined>
    <meta:user-defined meta:name="OVERHEIDop.WsbID/DC.identifier">wsb-2024-18682</meta:user-defined>
    <meta:user-defined meta:name="OVERHEIDop.versieInformatie"/>
  </office:meta>
</office:document-meta>
</file>